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125in" text:list-level-position-and-space-mode="label-alignment">
          <style:list-level-label-alignment text:label-followed-by="listtab" fo:margin-left="2.0423in" fo:text-indent="-0.125in"/>
        </style:list-level-properties>
      </text:list-level-style-number>
      <text:list-level-style-number text:level="4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73in" text:min-label-width="0.125in" text:list-level-position-and-space-mode="label-alignment">
          <style:list-level-label-alignment text:label-followed-by="listtab" fo:margin-left="3.5423in" fo:text-indent="-0.125in"/>
        </style:list-level-properties>
      </text:list-level-style-number>
      <text:list-level-style-number text:level="7" style:num-suffix="." style:num-format="1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73in" text:min-label-width="0.125in" text:list-level-position-and-space-mode="label-alignment">
          <style:list-level-label-alignment text:label-followed-by="listtab" fo:margin-left="5.0423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bottom="0.25in"/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7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8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1" style:parent-style-name="Akapitzlistą" style:family="paragraph">
      <style:paragraph-properties fo:line-height="115%"/>
      <style:text-properties style:font-name="Arial" style:font-name-complex="Arial"/>
    </style:style>
    <style:style style:name="P12" style:parent-style-name="Akapitzlistą" style:family="paragraph">
      <style:paragraph-properties fo:line-height="115%"/>
      <style:text-properties style:font-name="Arial" style:font-name-complex="Arial"/>
    </style:style>
    <style:style style:name="P13" style:parent-style-name="Akapitzlistą" style:family="paragraph">
      <style:paragraph-properties fo:line-height="115%"/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margin-bottom="0.0833in"/>
      <style:text-properties style:font-name="Arial" style:font-name-complex="Arial"/>
    </style:style>
    <style:style style:name="P1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7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8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9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20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21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22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23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P2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2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30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31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32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33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34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35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3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8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39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0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1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2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3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4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5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47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4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50" style:parent-style-name="Normalny" style:family="paragraph">
      <style:paragraph-properties fo:margin-bottom="0in"/>
      <style:text-properties style:font-name="Arial" style:font-name-complex="Arial"/>
    </style:style>
    <style:style style:name="P51" style:parent-style-name="Normalny" style:family="paragraph">
      <style:paragraph-properties fo:margin-bottom="0in"/>
      <style:text-properties style:font-name="Arial" style:font-name-complex="Arial"/>
    </style:style>
    <style:style style:name="P52" style:parent-style-name="Normalny" style:family="paragraph">
      <style:paragraph-properties fo:margin-bottom="0in"/>
      <style:text-properties style:font-name="Arial" style:font-name-complex="Arial"/>
    </style:style>
    <style:style style:name="P53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54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55" style:parent-style-name="Akapitzlistą" style:family="paragraph">
      <style:paragraph-properties fo:line-height="115%"/>
      <style:text-properties style:font-name="Arial" style:font-name-complex="Arial"/>
    </style:style>
    <style:style style:name="P56" style:parent-style-name="Akapitzlistą" style:family="paragraph">
      <style:paragraph-properties fo:line-height="115%"/>
      <style:text-properties style:font-name="Arial" style:font-name-complex="Arial"/>
    </style:style>
    <style:style style:name="P57" style:parent-style-name="Akapitzlistą" style:family="paragraph">
      <style:paragraph-properties fo:line-height="115%"/>
      <style:text-properties style:font-name="Arial" style:font-name-complex="Arial"/>
    </style:style>
    <style:style style:name="P58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61" style:parent-style-name="Akapitzlistą" style:family="paragraph">
      <style:paragraph-properties fo:line-height="115%"/>
      <style:text-properties style:font-name="Arial" style:font-name-complex="Arial"/>
    </style:style>
    <style:style style:name="P62" style:parent-style-name="Akapitzlistą" style:family="paragraph">
      <style:paragraph-properties fo:line-height="115%"/>
      <style:text-properties style:font-name="Arial" style:font-name-complex="Arial"/>
    </style:style>
    <style:style style:name="P63" style:parent-style-name="Akapitzlistą" style:family="paragraph">
      <style:paragraph-properties fo:line-height="115%"/>
      <style:text-properties style:font-name="Arial" style:font-name-complex="Arial"/>
    </style:style>
    <style:style style:name="P64" style:parent-style-name="Akapitzlistą" style:family="paragraph">
      <style:paragraph-properties fo:line-height="115%"/>
      <style:text-properties style:font-name="Arial" style:font-name-complex="Arial"/>
    </style:style>
    <style:style style:name="P65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66" style:parent-style-name="Normalny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67" style:parent-style-name="Normalny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68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69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70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71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72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74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75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76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77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78" style:parent-style-name="Akapitzlistą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style:language-complex="ar" style:country-complex="SA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83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84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85" style:parent-style-name="Akapitzlistą" style:family="paragraph">
      <style:paragraph-properties fo:margin-bottom="0in" fo:line-height="115%" fo:margin-left="0.7875in" fo:text-indent="-0.2951in">
        <style:tab-stops/>
      </style:paragraph-properties>
    </style:style>
    <style:style style:name="T86" style:parent-style-name="Domyślnaczcionkaakapitu" style:family="text">
      <style:text-properties style:font-name="Arial" style:font-name-complex="Arial" style:language-complex="ar" style:country-complex="SA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Akapitzlistą" style:family="paragraph">
      <style:paragraph-properties fo:margin-bottom="0in" fo:line-height="115%" fo:margin-left="0.7875in" fo:text-indent="-0.2951in">
        <style:tab-stops/>
      </style:paragraph-properties>
      <style:text-properties style:font-name="Arial" style:font-name-complex="Arial"/>
    </style:style>
    <style:style style:name="P89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90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91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2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3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4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5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97" style:parent-style-name="Akapitzlistą" style:family="paragraph">
      <style:paragraph-properties fo:margin-bottom="0.0833in" fo:line-height="115%" fo:margin-left="0.4923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99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0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1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2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3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4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5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6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7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8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09" style:parent-style-name="Akapitzlistą" style:family="paragraph">
      <style:paragraph-properties fo:margin-bottom="0in" fo:line-height="115%"/>
      <style:text-properties style:font-name="Arial" style:font-name-complex="Arial"/>
    </style:style>
    <style:style style:name="P110" style:parent-style-name="Normalny" style:family="paragraph">
      <style:paragraph-properties fo:margin-bottom="0in"/>
      <style:text-properties style:font-name="Arial" style:font-name-complex="Arial"/>
    </style:style>
    <style:style style:name="P111" style:parent-style-name="Normalny" style:family="paragraph">
      <style:paragraph-properties fo:margin-bottom="0in"/>
      <style:text-properties style:font-name="Arial" style:font-name-complex="Arial"/>
    </style:style>
    <style:style style:name="P112" style:parent-style-name="Normalny" style:family="paragraph">
      <style:paragraph-properties fo:margin-bottom="0in"/>
      <style:text-properties style:font-name="Arial" style:font-name-complex="Arial"/>
    </style:style>
    <style:style style:name="P113" style:parent-style-name="Normalny" style:family="paragraph">
      <style:paragraph-properties fo:margin-bottom="0in"/>
      <style:text-properties style:font-name="Arial" style:font-name-complex="Arial"/>
    </style:style>
    <style:style style:name="P114" style:parent-style-name="Normalny" style:family="paragraph">
      <style:paragraph-properties fo:margin-bottom="0in"/>
      <style:text-properties style:font-name="Arial" style:font-name-complex="Arial"/>
    </style:style>
    <style:style style:name="P115" style:parent-style-name="Normalny" style:family="paragraph">
      <style:paragraph-properties fo:margin-bottom="0in"/>
      <style:text-properties style:font-name="Arial" style:font-name-complex="Arial"/>
    </style:style>
    <style:style style:name="P116" style:parent-style-name="Normalny" style:family="paragraph">
      <style:paragraph-properties fo:margin-bottom="0in"/>
      <style:text-properties style:font-name="Arial" style:font-name-complex="Arial"/>
    </style:style>
    <style:style style:name="P117" style:parent-style-name="Bezodstępów" style:family="paragraph">
      <style:paragraph-properties fo:margin-top="0.0833in" fo:margin-bottom="0.0833in" fo:line-height="115%"/>
      <style:text-properties style:font-name="Arial" style:font-name-complex="Arial" fo:font-weight="bold" style:font-weight-asian="bold"/>
    </style:style>
    <style:style style:name="P118" style:parent-style-name="Bezodstępów" style:family="paragraph">
      <style:paragraph-properties fo:line-height="115%"/>
      <style:text-properties style:font-name="Arial" style:font-name-complex="Arial"/>
    </style:style>
    <style:style style:name="P119" style:parent-style-name="Bezodstępów" style:family="paragraph">
      <style:paragraph-properties fo:margin-top="0.0833in" fo:margin-bottom="0.0833in" fo:line-height="115%"/>
      <style:text-properties style:font-name="Arial" style:font-name-complex="Arial" fo:font-weight="bold" style:font-weight-asian="bold"/>
    </style:style>
    <style:style style:name="P120" style:parent-style-name="Normalny" style:family="paragraph">
      <style:paragraph-properties fo:margin-bottom="0in"/>
      <style:text-properties style:font-name="Arial" style:font-name-complex="Arial"/>
    </style:style>
    <style:style style:name="P121" style:parent-style-name="Normalny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122" style:parent-style-name="Normalny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123" style:parent-style-name="Normalny" style:family="paragraph">
      <style:paragraph-properties fo:margin-bottom="0in"/>
      <style:text-properties style:font-name="Arial" style:font-name-complex="Arial"/>
    </style:style>
    <style:style style:name="P124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25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2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27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28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29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30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31" style:parent-style-name="Akapitzlistą" style:family="paragraph">
      <style:paragraph-properties fo:margin-bottom="0.0833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2" style:parent-style-name="Akapitzlistą" style:family="paragraph">
      <style:paragraph-properties fo:margin-bottom="0.0833in" fo:line-height="115%" fo:margin-left="0in" fo:text-indent="0in">
        <style:tab-stops/>
      </style:paragraph-properties>
      <style:text-properties style:font-name="Arial" style:font-name-complex="Arial"/>
    </style:style>
    <style:style style:name="P133" style:parent-style-name="Akapitzlistą" style:family="paragraph">
      <style:paragraph-properties fo:margin-top="0.0833in" fo:margin-bottom="0.0833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4" style:parent-style-name="Akapitzlistą" style:family="paragraph">
      <style:paragraph-properties fo:margin-top="0.0833in" fo:margin-bottom="0.0833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5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36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37" style:parent-style-name="Akapitzlistą" style:family="paragraph">
      <style:paragraph-properties fo:margin-bottom="0.0833in" fo:line-height="115%"/>
      <style:text-properties style:font-name="Arial" style:font-name-complex="Arial"/>
    </style:style>
    <style:style style:name="P13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3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40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41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/>
    </style:style>
    <style:style style:name="P142" style:parent-style-name="Akapitzlistą" style:family="paragraph">
      <style:paragraph-properties fo:line-height="115%"/>
      <style:text-properties style:font-name="Arial" style:font-name-complex="Arial"/>
    </style:style>
    <style:style style:name="P143" style:parent-style-name="Akapitzlistą" style:family="paragraph">
      <style:paragraph-properties fo:line-height="115%"/>
      <style:text-properties style:font-name="Arial" style:font-name-complex="Arial"/>
    </style:style>
    <style:style style:name="P144" style:parent-style-name="Akapitzlistą" style:family="paragraph">
      <style:paragraph-properties fo:line-height="115%"/>
      <style:text-properties style:font-name="Arial" style:font-name-complex="Arial"/>
    </style:style>
    <style:style style:name="P145" style:parent-style-name="Akapitzlistą" style:family="paragraph">
      <style:paragraph-properties fo:line-height="115%"/>
      <style:text-properties style:font-name="Arial" style:font-name-complex="Arial"/>
    </style:style>
    <style:style style:name="P14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47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49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51" style:parent-style-name="Normalny" style:family="paragraph">
      <style:paragraph-properties fo:margin-left="0.25in">
        <style:tab-stops/>
      </style:paragraph-properties>
    </style:style>
    <style:style style:name="T15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REGULAMIN WYNAGRADZANIA PRACOWNIKÓW<text:line-break/>URZĘDU GMINY KOBYLNICA<text:s/><text:line-break/>ZATRUDNIONYCH NA PODSTAWIE UMOWY O PRACĘ</text:h>
      <text:p text:style-name="P2">Rozdział 1</text:p>
      <text:p text:style-name="P3">PRZEPISY OGÓLNE</text:p>
      <text:p text:style-name="P4">§1</text:p>
      <text:p text:style-name="P5">Regulamin określa:<text:s/></text:p>
      <text:list text:style-name="LFO11" text:continue-numbering="true">
        <text:list-item>
          <text:p text:style-name="P6">wymagania kwalifikacyjne niezbędne do wykonania pracy na poszczególnych stanowiskach,<text:s/></text:p>
        </text:list-item>
        <text:list-item>
          <text:p text:style-name="P7">szczegółowe warunki wynagradzania, w tym maksymalny poziom wynagrodzenia zasadniczego,<text:s/></text:p>
        </text:list-item>
        <text:list-item>
          <text:p text:style-name="P8">warunki i sposób przyznawania dodatku funkcyjnego i dodatku specjalnego,</text:p>
        </text:list-item>
        <text:list-item>
          <text:p text:style-name="P9">szczegółowe zasady i tryb przyznawania nagród innych, niż nagroda jubileuszowa.<text:s/></text:p>
        </text:list-item>
      </text:list>
      <text:p text:style-name="P10">§2</text:p>
      <text:list text:style-name="LFO1" text:continue-numbering="true">
        <text:list-item>
          <text:p text:style-name="P11">Regulamin określa zasady wynagradzania pracowników zatrudnionych w Urzędzie Gminy Kobylnica na podstawie umowy o pracę, z uwzględnieniem zasad określonych w innych przepisach prawa pracy.<text:s/></text:p>
        </text:list-item>
        <text:list-item>
          <text:p text:style-name="P12">Przed dopuszczeniem do pracy, nowo zatrudniony pracownik zapoznaje się z niniejszym Regulaminem.</text:p>
        </text:list-item>
        <text:list-item>
          <text:p text:style-name="P13">Oświadczenie pracownika o zapoznaniu się z treścią Regulaminu włącza się do jego akt osobowych.</text:p>
        </text:list-item>
      </text:list>
      <text:p text:style-name="P14">§3</text:p>
      <text:p text:style-name="P15">Ilekroć w Regulaminie jest mowa o:<text:s/></text:p>
      <text:list text:style-name="LFO10" text:continue-numbering="true">
        <text:list-item>
          <text:p text:style-name="P16">pracodawcy – należy przez to rozumieć Urząd Gminy Kobylnica, w imieniu którego czynności z zakresu prawa pracy wykonuje Wójt Gminy Kobylnica,<text:s/></text:p>
        </text:list-item>
        <text:list-item>
          <text:p text:style-name="P17">pracowniku – należy przez to rozumieć osoby zatrudnione w Urzędzie Gminy Kobylnica na podstawie umów o pracę,<text:s/></text:p>
        </text:list-item>
        <text:list-item>
          <text:p text:style-name="P18">ustawie (bez bliższego określenia) - należy przez to rozumieć przepisy ustawy z dnia 21 listopada 2008 r. o pracownikach samorządowych,<text:s/></text:p>
        </text:list-item>
        <text:list-item>
          <text:p text:style-name="P19">rozporządzeniu (bez bliższego określenia) – należy przez to rozumieć przepisy rozporządzenia Rady Ministrów z dnia 25 października 2021 r. w sprawie wynagradzania pracowników samorządowych,<text:s/></text:p>
        </text:list-item>
        <text:list-item>
          <text:p text:style-name="P20">Urzędzie – rozumie się przez to Urząd Gminy Kobylnica,<text:s/></text:p>
        </text:list-item>
        <text:list-item>
          <text:p text:style-name="P21">najniższym wynagrodzeniu zasadniczym – rozumie się przez to najniższe wynagrodzenie zasadnicze w I kategorii zaszeregowania, ustalone w tabeli I określonej w załączniku nr 3 do rozporządzenia,<text:s/></text:p>
        </text:list-item>
        <text:list-item>
          <text:p text:style-name="P22">Regulaminie – należy przez to rozumieć Regulamin wynagradzania pracowników Urzędu Gminy Kobylnica.</text:p>
        </text:list-item>
      </text:list>
      <text:p text:style-name="P23">Rozdział 2</text:p>
      <text:p text:style-name="P24">WYMAGANIA KWALIFIKACYJNE</text:p>
      <text:soft-page-break/>
      <text:p text:style-name="P25">§4</text:p>
      <text:list text:style-name="LFO17" text:continue-numbering="true">
        <text:list-item>
          <text:p text:style-name="P26">Wymagania kwalifikacyjne pracowników niezbędne do wykonywania pracy na poszczególnych stanowiskach ustala się jak w załączniku nr 1, na poziomie minimalnych wymagań kwalifikacyjnych, określonych w rozporządzeniu.<text:s/></text:p>
        </text:list-item>
        <text:list-item>
          <text:p text:style-name="P27">Pracownikowi może być skrócony, w uzasadnionych przypadkach, staż pracy wymagany na danym stanowisku, z wyłączeniem stanowisk, dla których wymagany okres pracy zawodowej (staż pracy) określają odrębne przepisy oraz art.5 ust.2 i art.6 ust.4 pkt 1ustawy.</text:p>
        </text:list-item>
      </text:list>
      <text:p text:style-name="P28">Rozdział 3</text:p>
      <text:p text:style-name="P29">WYNAGRADZENIE ZA PRACĘ</text:p>
      <text:p text:style-name="P30">§5<text:s/></text:p>
      <text:p text:style-name="P31">Wynagrodzenie zasadnicze</text:p>
      <text:list text:style-name="LFO4" text:continue-numbering="true">
        <text:list-item>
          <text:p text:style-name="P32">W Urzędzie obowiązuje system wynagradzania, polegający na ustaleniu dla poszczególnych pracowników kategorii zaszeregowania i kwoty wynagradzania zasadniczego oraz dodatków.<text:s/></text:p>
        </text:list-item>
        <text:list-item>
          <text:p text:style-name="P33">Wynagrodzenie zasadnicze w danej kategorii zaszeregowania nie może być niższe i nie może przekraczać kwot określonych w załączniku nr 2 do Regulaminu.</text:p>
        </text:list-item>
        <text:list-item>
          <text:p text:style-name="P34">Kategorie zaszeregowania dla poszczególnych stanowisk określono w załączniku nr 1 do Regulaminu.</text:p>
        </text:list-item>
        <text:list-item>
          <text:p text:style-name="P35">Minimalny i maksymalny miesięczny poziom wynagrodzenia zasadniczego w poszczególnych kategoriach zaszeregowania, określa tabela stanowiąca załącznik nr 2 do Regulaminu.<text:s/></text:p>
        </text:list-item>
        <text:list-item>
          <text:p text:style-name="P36">Wszystkie decyzje w sprawach wynagrodzeń podejmuje pracodawca.<text:s/></text:p>
        </text:list-item>
      </text:list>
      <text:p text:style-name="P37">§6</text:p>
      <text:list text:style-name="LFO2" text:continue-numbering="true">
        <text:list-item>
          <text:p text:style-name="P38">Pracownikowi samorządowemu przysługuje wynagrodzenie stosownie do zajmowanego stanowiska oraz posiadanych kwalifikacji zawodowych.</text:p>
        </text:list-item>
        <text:list-item>
          <text:p text:style-name="P39">Podstawą ustalenia wynagrodzenia pracownika są:</text:p>
        </text:list-item>
      </text:list>
      <text:list text:style-name="LFO3" text:continue-numbering="true">
        <text:list-item>
          <text:p text:style-name="P40">wykaz stanowisk, w tym kierowniczych stanowisk urzędniczych, urzędniczych, pomocniczych i obsługi oraz minimalne wymagania kwalifikacyjne niezbędne do wykonywania pracy na poszczególnych stanowiskach zawarte w załączniku nr 1 do Regulaminu,</text:p>
        </text:list-item>
        <text:list-item>
          <text:p text:style-name="P41">tabela minimalnych i maksymalnych miesięcznych kwot wynagrodzenia zasadniczego, określona w załączniku nr 2 do Regulaminu.</text:p>
        </text:list-item>
      </text:list>
      <text:list text:style-name="LFO2" text:continue-numbering="true">
        <text:list-item>
          <text:p text:style-name="P42">Wynagrodzenie pracownika zatrudnionego w pełnym wymiarze czasu pracy, <text:s/>nie może być niższe od wynagrodzenia ustalonego zgodnie z ustawą <text:s/>z 10 października <text:s/>2002 r. o minimalnym wynagrodzeniu za pracę. <text:s/></text:p>
        </text:list-item>
        <text:list-item>
          <text:p text:style-name="P43">Jeżeli po przepracowaniu pełnego miesiąca kalendarzowego, wynagrodzenie pracownika jest niższe od minimalnego wynagrodzenia, wówczas pracownikowi przysługuje stosowne wyrównanie, wypłacane za okres każdego miesiąca, łącznie z wynagrodzeniem.<text:s/></text:p>
        </text:list-item>
        <text:list-item>
          <text:p text:style-name="P44">Pracownikowi zatrudnionemu w niepełnym wymiarze czasu pracy przysługuje wynagrodzenie zasadnicze i inne składniki wynagrodzenia w wysokości proporcjonalnej do wymiaru czasu pracy określonego w umowie o pracę.<text:s/></text:p>
        </text:list-item>
        <text:list-item>
          <text:p text:style-name="P45">Wynagrodzenie przysługuje za czas faktycznie przepracowany.<text:s/></text:p>
        </text:list-item>
        <text:list-item>
          <text:p text:style-name="P46">Za czas nie wykonywania pracy pracownik zachowuje prawo do wynagrodzenia tylko wówczas, gdy przepisy prawa pracy tak stanowią.<text:s/></text:p>
        </text:list-item>
        <text:list-item>
          <text:p text:style-name="P47">Pracownik nie może zrzec się prawa do wynagrodzenia ani przenieść tego prawa <text:s/>na inną osobę.</text:p>
        </text:list-item>
      </text:list>
      <text:p text:style-name="P48">§7</text:p>
      <text:p text:style-name="P49">Dodatek za wieloletnią pracę</text:p>
      <text:list text:style-name="LFO18" text:continue-numbering="true">
        <text:list-item>
          <text:p text:style-name="P50">Dodatek za wieloletnią pracę przysługuje po 5 latach pracy w wysokości wynoszącej 5% miesięcznego wynagrodzenia zasadniczego. Dodatek ten wzrasta o 1% za każdy rok pracy aż do osiągnięcia 20% miesięcznego wynagrodzenia zasadniczego.</text:p>
        </text:list-item>
        <text:list-item>
          <text:p text:style-name="P51">Dodatek za wieloletnią pracę przysługuje pracownikowi za dni, za które otrzymuje wynagrodzenie, oraz za dni nieobecności w pracy z powodu niezdolności do pracy wskutek choroby albo konieczności sprawowania opieki nad dzieckiem lub chorym członkiem rodziny, za które pracownik otrzymuje z tego tytułu zasiłek z ubezpieczenia społecznego.</text:p>
        </text:list-item>
        <text:list-item>
          <text:p text:style-name="P52">Do okresów pracy uprawniających do dodatku za wieloletnią pracę wlicza się wszystkie poprzednio zakończone okresy zatrudnienia oraz inne okresy, jeżeli z mocy odrębnych przepisów podlegają one wliczeniu do okresu pracy, od którego zależą uprawnienia pracownicze.</text:p>
        </text:list-item>
      </text:list>
      <text:p text:style-name="P53">§8<text:s/></text:p>
      <text:p text:style-name="P54">Dodatek funkcyjny</text:p>
      <text:list text:style-name="LFO5" text:continue-numbering="true">
        <text:list-item>
          <text:p text:style-name="P55">Dodatek funkcyjny przysługuje pracownikom zatrudnionym na stanowiskach związanych z kierowaniem zespołem.</text:p>
        </text:list-item>
        <text:list-item>
          <text:p text:style-name="P56">Pracodawca może przyznać dodatek funkcyjny także pracownikom zatrudnionym na stanowiskach nie związanych z kierowaniem zespołem.</text:p>
        </text:list-item>
        <text:list-item>
          <text:p text:style-name="P57">Dodatek funkcyjny jest przyznawany w kwocie nieprzekraczającej 40 % wynagrodzenia zasadniczego.</text:p>
        </text:list-item>
        <text:list-item>
          <text:p text:style-name="P58">Kwota dodatku funkcyjnego ulega proporcjonalnemu obniżeniu, stosowanie do okresu nieobecności spowodowanej chorobą, za którą przysługiwało wynagrodzenie za czas choroby, zasiłek chorobowy, świadczenie rehabilitacyjne, zasiłek opiekuńczy i macierzyński.<text:s/></text:p>
        </text:list-item>
      </text:list>
      <text:p text:style-name="P59">§9<text:s/></text:p>
      <text:p text:style-name="P60">Dodatek specjalny</text:p>
      <text:list text:style-name="LFO6" text:continue-numbering="true">
        <text:list-item>
          <text:p text:style-name="P61">Z tytułu okresowego zwiększenia obowiązków służbowych lub powierzenia dodatkowych zadań o wysokim stopniu złożoności lub odpowiedzialności pracownikowi może zostać przyznany dodatek specjalny, w wysokości adekwatnej <text:s/>do wynagrodzenia za wypełnianie tych dodatkowych obowiązków lub zadań, z uwzględnieniem ich ilości oraz potrzebnych do ich wykonania kwalifikacji.</text:p>
        </text:list-item>
        <text:list-item>
          <text:p text:style-name="P62">Dodatek specjalny jest ustalany w zależności od posiadanych środków na wynagrodzenia i przyznawany w kwocie wynoszącej <text:s/>do 50% wynagrodzenia zasadniczego.<text:s/></text:p>
        </text:list-item>
        <text:list-item>
          <text:p text:style-name="P63">Dodatek specjalny przyznawany jest na czas istnienia okoliczności, o których mowa w ust. 1 nie dłużej jednak niż na 1 rok.</text:p>
        </text:list-item>
        <text:list-item>
          <text:p text:style-name="P64">Dodatek specjalny może być przyznany na umotywowany wniosek przełożonego pracownika, a także samego pracownika. We wniosku należy określić zwiększone<text:s/><text:soft-page-break/>zadania i dodatkowe obowiązki pracownika, proponowaną wysokość dodatku oraz proponowany okres na jaki dodatek miałby być przyznany. <text:s/></text:p>
        </text:list-item>
      </text:list>
      <text:list text:style-name="LFO5" text:continue-numbering="true">
        <text:list-item>
          <text:p text:style-name="P65">Kwota dodatku specjalnego ulega proporcjonalnemu obniżeniu, stosowanie do okresu nieobecności spowodowanej chorobą, za którą przysługiwało wynagrodzenie za czas choroby, zasiłek chorobowy, świadczenie rehabilitacyjne, zasiłek opiekuńczy i macierzyński. <text:s/></text:p>
        </text:list-item>
      </text:list>
      <text:p text:style-name="P66">§10</text:p>
      <text:p text:style-name="P67">Wynagrodzenie prowizyjne</text:p>
      <text:list text:style-name="LFO12" text:continue-numbering="true">
        <text:list-item>
          <text:p text:style-name="P68">Pracownikowi zatrudnionemu na stanowisku urzędniczym ds. egzekucji administracyjnej, za osobiste wykonywanie czynności z zakresu administracyjnej egzekucji należności pieniężnych przysługuje wynagrodzenie prowizyjne w wysokości 6,15 % ściągniętej od zobowiązanego kwoty zaległości pieniężnych wraz z pobranymi od nich odsetkami za zwłokę i kosztami egzekucyjnymi oraz kosztami upomnienia.</text:p>
        </text:list-item>
        <text:list-item>
          <text:p text:style-name="P69">Przez kwoty bezpośrednio ściągnięte od zobowiązanego, o których mowa w ust. 1 rozumie się kwoty pobrane bezpośrednio u zobowiązanego w gotówce i wpłacone do kasy Urzędu Gminy Kobylnica lub na rachunek bankowy Urzędu Gminy oraz wpłacone przez zobowiązanego organowi egzekucyjnemu w terminie 14 dni od dokonania czynności egzekucyjnych.</text:p>
        </text:list-item>
        <text:list-item>
          <text:p text:style-name="P70">Wynagrodzenie prowizyjne, obliczane od bezpośrednio ściągniętej należności pieniężnych, objętych jednym tytułem wykonawczym, nie może przekraczać dwukrotnej wysokości najniższego wynagrodzenia zasadniczego.</text:p>
        </text:list-item>
        <text:list-item>
          <text:p text:style-name="P71">Miesięczne wynagrodzenie prowizyjne nie może przekraczać pięciokrotnej wysokości najniższego wynagrodzenia zasadniczego.</text:p>
        </text:list-item>
        <text:list-item>
          <text:p text:style-name="P72">Wynagrodzenie prowizyjne wypłaca się w okresach miesięcznych, do 10 dnia następnego miesiąca za miesiąc poprzedni.<text:s/></text:p>
        </text:list-item>
      </text:list>
      <text:p text:style-name="P73">§11</text:p>
      <text:p text:style-name="P74">Nagrody</text:p>
      <text:list text:style-name="LFO15" text:continue-numbering="true">
        <text:list-item>
          <text:p text:style-name="P75">Dla pracowników zatrudnionych w Urzędzie Gminy Kobylnica tworzy się <text:s/>w ramach planowanych środków na wynagrodzenia fundusz nagród w wysokości do 10% planowanej wielkości tych środków.</text:p>
        </text:list-item>
        <text:list-item>
          <text:p text:style-name="P76">Dysponentem funduszu nagród jest Wójt Gminy Kobylnica, który decyduje o wysokości jego wykonania oraz terminach ustalenia prawa do nagrody uznaniowej.</text:p>
        </text:list-item>
        <text:list-item>
          <text:p text:style-name="P77">Fundusz nagród jest planowany i rozliczany w cyklu rocznym i rozliczany w układzie miesięcznym narastająco.</text:p>
        </text:list-item>
        <text:list-item>
          <text:p text:style-name="P78"><text:span text:style-name="T79">Wójt przyznaje nagrody z własnej inicjatywy lub na wniosek bezpośredniego przełożonego.</text:span><text:span text:style-name="T80"><text:s/></text:span><text:span text:style-name="T81">Wzór wniosku o przyznanie nagrody stanowi załącznik <text:s/>nr 3 do Regulaminu.</text:span></text:p>
        </text:list-item>
        <text:list-item>
          <text:p text:style-name="P82">Zastępcy Wójta, Sekretarzowi Gminy, Skarbnikowi Gminy oraz kierownikom referatów może zostać przyznana nagroda wyłącznie z inicjatywy Wójta.</text:p>
        </text:list-item>
        <text:list-item>
          <text:p text:style-name="P83">Sekretarz Gminy wnioskuje w sprawie nagród dla samodzielnych stanowisk pracy.</text:p>
        </text:list-item>
        <text:list-item>
          <text:p text:style-name="P84">Nagroda nie może być przyznana pracownikowi:</text:p>
        </text:list-item>
      </text:list>
      <text:list text:style-name="LFO20" text:continue-numbering="true">
        <text:list-item>
          <text:p text:style-name="P85"><text:span text:style-name="T86">który nie przepracował<text:s/></text:span><text:span text:style-name="T87">nieprzerwanie co najmniej <text:s/>6 pełnych miesięcy,</text:span></text:p>
        </text:list-item>
        <text:list-item>
          <text:p text:style-name="P88">na którego nałożono karę porządkową lub otrzymał negatywną ocenę w ramach okresowych ocen w okresie ostatnich 6 miesięcy poprzedzających dzień przyznawania prawa do nagrody uznaniowej.</text:p>
        </text:list-item>
      </text:list>
      <text:list text:style-name="LFO15" text:continue-numbering="true">
        <text:list-item>
          <text:p text:style-name="P89">Decyzję o wysokości przyznanej nagrody podejmuje pracodawca.</text:p>
        </text:list-item>
      </text:list>
      <text:soft-page-break/>
      <text:p text:style-name="P90">§12</text:p>
      <text:list text:style-name="LFO16" text:continue-numbering="true">
        <text:list-item>
          <text:p text:style-name="P91">Nagrody mogą być wypłacane w miarę posiadanych środków finansowych, w szczególności w następujących terminach:</text:p>
        </text:list-item>
      </text:list>
      <text:list text:style-name="LFO7" text:continue-numbering="true">
        <text:list-item>
          <text:p text:style-name="P92">z okazji Dnia Pracownika Samorządowego,</text:p>
        </text:list-item>
        <text:list-item>
          <text:p text:style-name="P93">z okazji Dnia Straży Gminnej,</text:p>
        </text:list-item>
        <text:list-item>
          <text:p text:style-name="P94">na koniec każdego kwartału w danym roku kalendarzowym,</text:p>
        </text:list-item>
        <text:list-item>
          <text:p text:style-name="P95">doraźnie, w związku z wyróżnieniem pracownika,</text:p>
        </text:list-item>
        <text:list-item>
          <text:p text:style-name="P96">w związku z możliwościami finansowymi wynikającymi z dostępności środków na funduszu płac.</text:p>
        </text:list-item>
      </text:list>
      <text:list text:style-name="LFO21" text:continue-numbering="true">
        <text:list-item>
          <text:p text:style-name="P97">Nagrody mogą być przyznawane za:</text:p>
        </text:list-item>
      </text:list>
      <text:list text:style-name="LFO13" text:continue-numbering="true">
        <text:list-item>
          <text:p text:style-name="P98">godną nagrody realizację zadań strategicznych Urzędu – po ich rozliczeniu i ocenie;<text:s/></text:p>
        </text:list-item>
        <text:list-item>
          <text:p text:style-name="P99">wysoko ocenianą pracę osób realizujących zadania w zespołach projektowych, zwłaszcza o charakterze międzyreferatowym;</text:p>
        </text:list-item>
        <text:list-item>
          <text:p text:style-name="P100">wyróżniającą pracę pracowników Urzędu;</text:p>
        </text:list-item>
        <text:list-item>
          <text:p text:style-name="P101">inicjatywy i działania <text:s/>wykraczające poza obowiązki zawodowe pracowników Urzędu, sprzyjające realizacji misji, wizji i strategii Urzędu, przynoszące Urzędowi korzyści ekonomiczne, społeczne i prestiżowe;</text:p>
        </text:list-item>
        <text:list-item>
          <text:p text:style-name="P102">wyróżniającą kreatywność i innowacyjność, znaczące usprawnienie systemu zarządzania, procesów pracy i obowiązujących procedur;</text:p>
        </text:list-item>
        <text:list-item>
          <text:p text:style-name="P103">wyróżniającą skuteczność zarządzania i osiąganie trudnych celów;</text:p>
        </text:list-item>
        <text:list-item>
          <text:p text:style-name="P104">poprawę jakości funkcjonowania Urzędu, jakości procesów pracy i innych elementów jakości związanych z przyjętych systemem zarządzania jakością;</text:p>
        </text:list-item>
        <text:list-item>
          <text:p text:style-name="P105">wyróżniające wyniki oceny okresowej pracownika;</text:p>
        </text:list-item>
        <text:list-item>
          <text:p text:style-name="P106">efektywną pomoc w rozwoju zawodowym i adaptacji społeczno-zawodowej szczególnie nowozatrudnionych pracowników;</text:p>
        </text:list-item>
        <text:list-item>
          <text:p text:style-name="P107">wzrost kompetencji zawodowych pracownika, wykorzystywanych w pracy zawodowej;</text:p>
        </text:list-item>
        <text:list-item>
          <text:p text:style-name="P108">istotny wkład w promowanie właściwej kultury Urzędu oraz etycznych postaw i zachowań pracowników;</text:p>
        </text:list-item>
        <text:list-item>
          <text:p text:style-name="P109">za szczególne osiągnięcia w pracy zawodowej.</text:p>
        </text:list-item>
      </text:list>
      <text:list text:style-name="LFO22" text:continue-numbering="true">
        <text:list-item>
          <text:p text:style-name="P110">Wysokość nagrody ustala się w oparciu o:</text:p>
        </text:list-item>
      </text:list>
      <text:list text:style-name="LFO14" text:continue-numbering="true">
        <text:list-item>
          <text:p text:style-name="P111">ocenę uzyskanych wyników pracy zawodowej,</text:p>
        </text:list-item>
        <text:list-item>
          <text:p text:style-name="P112">stopień złożoności i trudności wykonywanych zadań,</text:p>
        </text:list-item>
        <text:list-item>
          <text:p text:style-name="P113">dyspozycyjność pracownika w zakresie wykonywania ważnych i pilnych zadań objętych zakresem obowiązków pracownika,</text:p>
        </text:list-item>
        <text:list-item>
          <text:p text:style-name="P114">wykonywanie dodatkowych zadań poza zakresem obowiązków pracownika,</text:p>
        </text:list-item>
        <text:list-item>
          <text:p text:style-name="P115">działania usprawniające na stanowisku pracy,</text:p>
        </text:list-item>
        <text:list-item>
          <text:p text:style-name="P116">stopień i zakres osiągnięcia celów i założeń, o których mowa w § 12 ust. 2.</text:p>
        </text:list-item>
      </text:list>
      <text:p text:style-name="P117">§13</text:p>
      <text:p text:style-name="P118">Adnotacja o przyznaniu nagrody, z podaniem zasługi, jest składana w aktach osobowych pracownika.</text:p>
      <text:p text:style-name="P119">§14</text:p>
      <text:p text:style-name="P120">Nagrody nie uwzględnia się do podstawy wymiaru wynagrodzenia za czas choroby ustalonej zgodnie z treścią art. 92 § 1 i 2 Kodeksu pracy oraz nie wlicza się do podstawy zasiłków wypłacanych z Zakładu Ubezpieczeń Społecznych, ustalonej na podstawie ustawy o świadczeniach pieniężnych z ubezpieczenia społecznego w razie choroby i macierzyństwa.</text:p>
      <text:p text:style-name="P121">§15</text:p>
      <text:soft-page-break/>
      <text:p text:style-name="P122">Świadczenia pieniężne związane z pracą</text:p>
      <text:p text:style-name="P123">Oprócz wyżej wymienionych świadczeń pracownikom przysługuje:<text:s/></text:p>
      <text:list text:style-name="LFO8" text:continue-numbering="true">
        <text:list-item>
          <text:p text:style-name="P124">wynagrodzenie za pracę w godzinach nadliczbowych, na zasadach określonych w powszechnie obowiązujących przepisach prawa,<text:s/></text:p>
        </text:list-item>
        <text:list-item>
          <text:p text:style-name="P125">dodatek za pracę w porze nocnej, na zasadach określonych w kodeksie pracy,<text:s/></text:p>
        </text:list-item>
        <text:list-item>
          <text:p text:style-name="P126">dodatek za pracę w godzinach nadliczbowych przypadających w niedziele i święta na zasadach określonych w kodeksie pracy,<text:s/></text:p>
        </text:list-item>
        <text:list-item>
          <text:p text:style-name="P127">nagroda jubileuszowa zgodnie z ustawą i rozporządzeniem,<text:s/></text:p>
        </text:list-item>
        <text:list-item>
          <text:p text:style-name="P128">dodatkowe wynagrodzenie roczne zgodnie z ustawą z 12 grudnia 1997 r. o dodatkowym wynagrodzeniu rocznym dla pracowników jednostek sfery budżetowej,</text:p>
        </text:list-item>
        <text:list-item>
          <text:p text:style-name="P129">jednorazowa odprawa pieniężna w związku z przejściem na emeryturę lub rentę z tytułu niezdolności do pracy zgodnie z ustawą i rozporządzeniem,<text:s/></text:p>
        </text:list-item>
        <text:list-item>
          <text:p text:style-name="P130">odprawa pieniężna w związku z rozwiązaniem stosunku pracy z przyczyn niedotyczących pracowników, zgodnie z ustawą z dnia 13 marca 2003 r. o szczególnych zasadach rozwiązywania z pracownikami stosunków pracy z przyczyn niedotyczących pracowników.</text:p>
        </text:list-item>
      </text:list>
      <text:p text:style-name="P131">§16</text:p>
      <text:p text:style-name="P132">Pracownikowi samorządowemu wykonującemu na polecenie pracodawcy zadanie służbowe poza miejscowością, w której znajduje się siedziba pracodawcy, lub poza stałym miejscem pracy przysługują należności na zasadach określonych w przepisach w sprawie wysokości oraz warunków ustalania należności przysługujących pracownikom samorządowej sfery budżetowej z tytułu podróży służbowej, wydanych na podstawie Kodeksu pracy.</text:p>
      <text:p text:style-name="P133">§17</text:p>
      <text:p text:style-name="P134">Potrącenia z wynagrodzenia</text:p>
      <text:list text:style-name="LFO19" text:continue-numbering="true">
        <text:list-item>
          <text:p text:style-name="P135">Z wynagrodzenia za pracę potrąca się składki na ubezpieczenie społeczne oraz zaliczki na podatek dochodowy od osób fizycznych.</text:p>
        </text:list-item>
        <text:list-item>
          <text:p text:style-name="P136">Z wynagrodzenia za prace, po odliczeniu potrąceń od których mowa w ust.1, mogą być również potrącane na zasadach określonych w przepisach szczególnych inne należności, w tym sumy egzekwowane na mocy tytułów wykonawczych.</text:p>
        </text:list-item>
        <text:list-item>
          <text:p text:style-name="P137">Należności inne niż wymienione w ust.2 mogą być potrącane z wynagrodzenia pracownika tylko za jego zgodą wyrażoną na piśmie i na zasadach określonych w odrębnych przepisach.</text:p>
        </text:list-item>
      </text:list>
      <text:p text:style-name="P138">Rozdział 4</text:p>
      <text:p text:style-name="P139">POSTANOWIENIA PRZEJŚCIOWE I KOŃCOWE</text:p>
      <text:p text:style-name="P140">§18</text:p>
      <text:p text:style-name="P141">Wypłata wynagrodzenia</text:p>
      <text:list text:style-name="LFO9" text:continue-numbering="true">
        <text:list-item>
          <text:p text:style-name="P142">Termin, miejsce, czas i częstotliwość wypłaty wynagrodzeń określa Regulamin Pracy Urzędu Gminy Kobylnica.<text:s/></text:p>
        </text:list-item>
        <text:list-item>
          <text:p text:style-name="P143">Zasiłki z ubezpieczenia społecznego wypłacane są w terminie wypłaty wynagrodzenia za pracę.</text:p>
        </text:list-item>
        <text:list-item>
          <text:p text:style-name="P144">Wypłata wynagrodzenia jest dokonywana na wskazany przez pracownika rachunek płatniczy, chyba że pracownik złożył pisemny wniosek o wypłatę wynagrodzenia do rąk własnych.</text:p>
        </text:list-item>
        <text:list-item>
          <text:p text:style-name="P145">Za termin otrzymania wynagrodzenia uważa się dzień uznania rachunku pracownika.</text:p>
        </text:list-item>
      </text:list>
      <text:soft-page-break/>
      <text:p text:style-name="P146">§19</text:p>
      <text:p text:style-name="P147">Pracodawca w każdym czasie udostępnia na żądanie pracownika regulamin i w razie potrzeby wyjaśnia jego treść.<text:s/></text:p>
      <text:p text:style-name="P148">§20</text:p>
      <text:p text:style-name="P149">W sprawach nieuregulowanych w Regulaminie, stosuje się przepisy ustawy, rozporządzenia, kodeksu pracy oraz innych przepisów prawa pracy.<text:s/></text:p>
      <text:p text:style-name="P150">§21</text:p>
      <text:p text:style-name="P151"><text:span text:style-name="T152">Wszelkie zmiany Regulaminu następują w formie pisemnej w trybie obowiązującym dla jego ustale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Normalny">
      <style:paragraph-properties fo:margin-bottom="0.1666in" fo:line-height="200%" fo:margin-left="0.5in" fo:text-indent="0.25in">
        <style:tab-stops/>
      </style:paragraph-properties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125in" text:list-level-position-and-space-mode="label-alignment">
          <style:list-level-label-alignment text:label-followed-by="listtab" fo:margin-left="2.0423in" fo:text-indent="-0.125in"/>
        </style:list-level-properties>
      </text:list-level-style-number>
      <text:list-level-style-number text:level="4" style:num-suffix="." style:num-format="1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73in" text:min-label-width="0.125in" text:list-level-position-and-space-mode="label-alignment">
          <style:list-level-label-alignment text:label-followed-by="listtab" fo:margin-left="3.5423in" fo:text-indent="-0.125in"/>
        </style:list-level-properties>
      </text:list-level-style-number>
      <text:list-level-style-number text:level="7" style:num-suffix="." style:num-format="1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73in" text:min-label-width="0.125in" text:list-level-position-and-space-mode="label-alignment">
          <style:list-level-label-alignment text:label-followed-by="listtab" fo:margin-left="5.0423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wynagradzania pracowników</dc:title>
    <dc:description/>
    <dc:subject/>
    <meta:keyword>regulamin</meta:keyword>
    <meta:initial-creator>Eryk Filip</meta:initial-creator>
    <dc:creator>Eryk Filip</dc:creator>
    <meta:creation-date>2021-11-09T13:57:00Z</meta:creation-date>
    <dc:date>2021-11-09T13:59:00Z</dc:date>
    <meta:template xlink:href="Normal" xlink:type="simple"/>
    <meta:editing-cycles>1</meta:editing-cycles>
    <meta:editing-duration>PT120S</meta:editing-duration>
    <meta:document-statistic meta:page-count="7" meta:paragraph-count="29" meta:word-count="2134" meta:character-count="14912" meta:row-count="106" meta:non-whitespace-character-count="12807"/>
  </office:meta>
</office:document-meta>
</file>