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kstpodstawowy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3" style:parent-style-name="Tekstpodstawowy" style:family="paragraph">
      <style:paragraph-properties fo:text-align="end" fo:margin-top="0.25in"/>
      <style:text-properties style:font-name="Arial" style:font-name-complex="Arial" fo:font-size="11pt" style:font-size-asian="11pt" style:font-size-complex="11pt"/>
    </style:style>
    <style:style style:name="P4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5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6" style:parent-style-name="Tekstpodstawowy" style:family="paragraph">
      <style:paragraph-properties fo:text-align="start" fo:margin-top="0.4166in" fo:line-height="150%" fo:margin-left="2.9493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kstpodstawowy" style:family="paragraph">
      <style:paragraph-properties fo:text-align="start" fo:line-height="150%" fo:margin-left="2.9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agłówek1" style:family="paragraph">
      <style:paragraph-properties fo:text-align="center" fo:margin-top="0.5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Tekstpodstawowy" style:family="paragraph">
      <style:paragraph-properties fo:text-align="center" fo:margin-bottom="0.33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top="0.0694in" fo:margin-bottom="0.0694in" fo:text-indent="0.25in" fo:background-color="#FFFFFF"/>
      <style:text-properties style:font-name="Arial" style:font-name-complex="Arial"/>
    </style:style>
    <style:style style:name="P11" style:parent-style-name="listparagraphcxspdrugie" style:family="paragraph">
      <style:paragraph-properties fo:text-align="center" style:vertical-align="baseline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2" style:parent-style-name="Akapitzlistą" style:family="paragraph">
      <style:paragraph-properties fo:text-align="center" fo:margin-top="0.0694in" fo:margin-bottom="0.0694in" fo:line-height="115%" fo:margin-left="0in" fo:text-indent="0in" fo:background-color="#FFFFFF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listparagraphcxspdrugie" style:family="paragraph">
      <style:paragraph-properties fo:text-align="center" style:vertical-align="baseline" fo:margin-top="0.5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5" style:parent-style-name="listparagraphcxspdrugie" style:family="paragraph">
      <style:paragraph-properties fo:text-align="end" style:vertical-align="baseline" fo:margin-top="0.1666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6" style:parent-style-name="listparagraphcxspdrugie" style:family="paragraph">
      <style:paragraph-properties fo:text-align="end" style:vertical-align="baseline" fo:margin-top="0in" fo:margin-bottom="0in" fo:line-height="115%" fo:background-color="#FFFFFF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3<text:s/><text:line-break/>do zarządzenia<text:s/>Nr 306/2021<text:line-break/>Wójta Gminy Kobylnica z dnia<text:s/>2 listopada 2021 r.</text:p>
      <text:p text:style-name="P3">Kobylnica, dnia <text:s/>…</text:p>
      <text:p text:style-name="P4"><text:s/>Wnioskodawca</text:p>
      <text:p text:style-name="P5">…………………</text:p>
      <text:p text:style-name="P6">Pan LESZEK KULIŃSKI</text:p>
      <text:p text:style-name="P7">Wójt Gminy Kobylnica<text:s/></text:p>
      <text:h text:style-name="P8" text:outline-level="1">WNIOSEK</text:h>
      <text:p text:style-name="P9">O PRZYZNANIE NAGRODY<text:s/></text:p>
      <text:p text:style-name="P10">Na podstawie §11<text:s/>ust.<text:s/>…<text:s/>Regulaminu wynagradzania pracowników Urzędy Gminy Kobylnica stanowiącego załącznik do zarządzenia Nr <text:s/>…<text:s/>Wójta Gminy Kobylnica z <text:s/>dnia<text:s/>…<text:s/>wnioskuję o przyznanie nagrody dla Pani/Pana … zatrudnionej/zatrudnionego na stanowisku…..</text:p>
      <text:p text:style-name="P11">Uzasadnienie zasadności wniosku:</text:p>
      <text:p text:style-name="P12"><text:span text:style-name="T13">(w uzasadnieniu należy wskazać przesłanki do udzielenia nagrody, określone w § 12 Regulaminu)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Data i podpis wnioskodawcy</text:p>
      <text:p text:style-name="P16"><text:span text:style-name="T17"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.1666in" fo:line-height="200%" fo:margin-left="0.5in" fo:text-indent="0.25in">
        <style:tab-stops/>
      </style:paragraph-properties>
      <style:text-properties style:language-complex="en" style:country-complex="US" fo:hyphenate="false"/>
    </style:style>
    <style:style style:name="listparagraphcxspdrugie" style:display-name="listparagraphcxspdrugi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description/>
    <dc:subject/>
    <meta:keyword>załącznik nr 3 do regulaminu</meta:keyword>
    <meta:initial-creator>Eryk Filip</meta:initial-creator>
    <dc:creator>Eryk Filip</dc:creator>
    <meta:creation-date>2021-11-09T14:11:00Z</meta:creation-date>
    <dc:date>2021-11-09T14:14:00Z</dc:date>
    <meta:template xlink:href="Normal" xlink:type="simple"/>
    <meta:editing-cycles>1</meta:editing-cycles>
    <meta:editing-duration>PT180S</meta:editing-duration>
    <meta:document-statistic meta:page-count="1" meta:paragraph-count="1" meta:word-count="112" meta:character-count="788" meta:row-count="5" meta:non-whitespace-character-count="677"/>
  </office:meta>
</office:document-meta>
</file>