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NewRomanPSMT, 'Times New R" svg:font-family="TimesNewRomanPSMT, 'Times New R" style:font-family-generic="roman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justify"/>
    </style:style>
    <style:style style:name="T4" style:parent-style-name="Uwydatnienie" style:family="text">
      <style:text-properties fo:font-style="normal" style:font-style-asian="normal" style:font-style-complex="normal"/>
    </style:style>
    <style:style style:name="T5" style:parent-style-name="Uwydatnienie" style:family="text">
      <style:text-properties fo:font-style="normal" style:font-style-asian="normal" style:font-style-complex="normal"/>
    </style:style>
    <style:style style:name="T6" style:parent-style-name="Uwydatnienie" style:family="text">
      <style:text-properties fo:font-style="normal" style:font-style-asian="normal" style:font-style-complex="normal" fo:color="#212529"/>
    </style:style>
    <style:style style:name="T7" style:parent-style-name="Uwydatnienie" style:family="text">
      <style:text-properties fo:font-style="normal" style:font-style-asian="normal" style:font-style-complex="normal" fo:color="#212529"/>
    </style:style>
    <style:style style:name="T8" style:parent-style-name="Uwydatnienie" style:family="text">
      <style:text-properties fo:font-style="normal" style:font-style-asian="normal" style:font-style-complex="normal" fo:color="#212529"/>
    </style:style>
    <style:style style:name="T9" style:parent-style-name="Uwydatnienie" style:family="text">
      <style:text-properties fo:font-style="normal" style:font-style-asian="normal" style:font-style-complex="normal" fo:color="#212529"/>
    </style:style>
    <style:style style:name="T10" style:parent-style-name="Uwydatnienie" style:family="text">
      <style:text-properties fo:font-style="normal" style:font-style-asian="normal" style:font-style-complex="normal" fo:color="#212529"/>
    </style:style>
    <style:style style:name="T11" style:parent-style-name="Uwydatnienie" style:family="text">
      <style:text-properties fo:font-style="normal" style:font-style-asian="normal" style:font-style-complex="normal" fo:color="#212529"/>
    </style:style>
    <style:style style:name="P12" style:parent-style-name="Standard" style:family="paragraph">
      <style:paragraph-properties fo:text-align="justify"/>
    </style:style>
    <style:style style:name="P13" style:parent-style-name="Normalny" style:family="paragraph">
      <style:paragraph-properties fo:text-align="justify" fo:margin-bottom="0in" fo:line-height="100%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4" style:parent-style-name="Normalny" style:family="paragraph">
      <style:paragraph-properties fo:text-align="justify" fo:margin-bottom="0in" fo:line-height="100%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5" style:parent-style-name="Normalny" style:family="paragraph">
      <style:paragraph-properties fo:text-align="justify" fo:margin-bottom="0in" fo:line-height="100%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style:text-autospace="none" fo:text-align="justify" fo:margin-bottom="0in" fo:line-height="100%"/>
    </style:style>
    <style:style style:name="T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" style:parent-style-name="Textbody" style:family="paragraph">
      <style:paragraph-properties fo:text-align="justify" fo:margin-bottom="0in" fo:line-height="100%"/>
    </style:style>
    <style:style style:name="P25" style:parent-style-name="Textbody" style:family="paragraph">
      <style:paragraph-properties fo:text-align="justify" fo:margin-bottom="0in" fo:line-height="100%"/>
    </style:style>
    <style:style style:name="T26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P27" style:parent-style-name="Textbody" style:family="paragraph">
      <style:paragraph-properties fo:text-align="justify" fo:margin-bottom="0in" fo:line-height="100%"/>
    </style:style>
    <style:style style:name="T28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29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30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31" style:parent-style-name="Textbody" style:family="paragraph">
      <style:paragraph-properties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" style:parent-style-name="Textbody" style:family="paragraph">
      <style:paragraph-properties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" style:parent-style-name="Textbody" style:family="paragraph">
      <style:paragraph-properties fo:text-align="justify" fo:margin-bottom="0in" fo:line-height="100%"/>
      <style:text-properties style:font-name-asian="Times New Roman" style:font-name-complex="Times New Roman" fo:color="#000000" style:language-asian="pl" style:country-asian="PL"/>
    </style:style>
    <style:style style:name="P34" style:parent-style-name="Textbody" style:family="paragraph">
      <style:paragraph-properties fo:text-align="justify" fo:margin-bottom="0in" fo:line-height="100%"/>
    </style:style>
    <style:style style:name="P35" style:parent-style-name="Textbody" style:family="paragraph">
      <style:paragraph-properties fo:margin-bottom="0in" fo:line-height="100%"/>
    </style:style>
    <style:style style:name="T36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P37" style:parent-style-name="Textbody" style:family="paragraph">
      <style:paragraph-properties fo:text-align="justify" fo:margin-bottom="0in" fo:line-height="100%"/>
    </style:style>
    <style:style style:name="T38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39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40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41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42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43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44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45" style:parent-style-name="Textbody" style:family="paragraph">
      <style:paragraph-properties fo:text-align="justify" fo:margin-bottom="0in" fo:line-height="100%"/>
    </style:style>
    <style:style style:name="T46" style:parent-style-name="StrongEmphasis" style:family="text">
      <style:text-properties fo:font-weight="normal" style:font-weight-asian="normal" style:font-weight-complex="normal"/>
    </style:style>
    <style:style style:name="T47" style:parent-style-name="StrongEmphasis" style:family="text">
      <style:text-properties style:font-name-asian="TimesNewRomanPSMT, 'Times New R" style:font-name-complex="Trebuchet MS" fo:font-weight="normal" style:font-weight-asian="normal" style:font-weight-complex="normal" fo:color="#000000" fo:background-color="#FFFFFF"/>
    </style:style>
    <style:style style:name="T48" style:parent-style-name="StrongEmphasis" style:family="text">
      <style:text-properties style:font-name-asian="TimesNewRomanPSMT, 'Times New R" style:font-name-complex="Trebuchet MS" fo:font-weight="normal" style:font-weight-asian="normal" style:font-weight-complex="normal" fo:color="#000000" fo:background-color="#FFFFFF"/>
    </style:style>
    <style:style style:name="T49" style:parent-style-name="StrongEmphasis" style:family="text">
      <style:text-properties style:font-name-asian="TimesNewRomanPSMT, 'Times New R" style:font-name-complex="Trebuchet MS" fo:font-weight="normal" style:font-weight-asian="normal" style:font-weight-complex="normal" fo:color="#000000" fo:background-color="#FFFFFF"/>
    </style:style>
    <style:style style:name="T50" style:parent-style-name="Hiperłącze" style:family="text">
      <style:text-properties style:font-name-asian="TimesNewRomanPSMT, 'Times New R" style:font-name-complex="Trebuchet MS" fo:background-color="#FFFFFF"/>
    </style:style>
    <style:style style:name="P51" style:parent-style-name="Textbody" style:family="paragraph">
      <style:paragraph-properties fo:text-align="justify" fo:margin-bottom="0in" fo:line-height="100%"/>
      <style:text-properties style:text-underline-type="single" style:text-underline-style="solid" style:text-underline-width="auto" style:text-underline-mode="continuous"/>
    </style:style>
    <style:style style:name="P52" style:parent-style-name="Textbody" style:family="paragraph">
      <style:paragraph-properties fo:text-align="justify" fo:margin-bottom="0in" fo:line-height="100%"/>
      <style:text-properties style:text-underline-type="single" style:text-underline-style="solid" style:text-underline-width="auto" style:text-underline-mode="continuous"/>
    </style:style>
    <style:style style:name="P53" style:parent-style-name="Textbody" style:family="paragraph">
      <style:paragraph-properties fo:text-align="justify" fo:margin-bottom="0in" fo:line-height="100%"/>
    </style:style>
    <style:style style:name="P54" style:parent-style-name="Textbody" style:family="paragraph">
      <style:paragraph-properties fo:text-align="justify" fo:margin-bottom="0in" fo:line-height="100%"/>
    </style:style>
    <style:style style:name="T55" style:parent-style-name="StrongEmphasis" style:family="text">
      <style:text-properties style:font-name-asian="TimesNewRomanPSMT, 'Times New R" style:font-name-complex="Trebuchet MS" fo:color="#000000" fo:background-color="#FFFFFF"/>
    </style:style>
    <style:style style:name="P56" style:parent-style-name="Textbody" style:family="paragraph">
      <style:paragraph-properties fo:text-align="justify" fo:margin-bottom="0in" fo:line-height="100%"/>
    </style:style>
    <style:style style:name="P57" style:parent-style-name="Textbody" style:family="paragraph">
      <style:paragraph-properties fo:text-align="justify" fo:margin-bottom="0in" fo:line-height="100%"/>
    </style:style>
    <style:style style:name="T58" style:parent-style-name="StrongEmphasis" style:family="text">
      <style:text-properties style:font-name-asian="TimesNewRomanPSMT, 'Times New R" style:font-name-complex="Trebuchet MS" fo:font-weight="normal" style:font-weight-asian="normal" style:font-weight-complex="normal" fo:color="#000000" fo:background-color="#FFFFFF"/>
    </style:style>
    <style:style style:name="T59" style:parent-style-name="StrongEmphasis" style:family="text">
      <style:text-properties style:font-name-asian="TimesNewRomanPSMT, 'Times New R" style:font-name-complex="Trebuchet MS" fo:font-weight="normal" style:font-weight-asian="normal" style:font-weight-complex="normal" fo:color="#000000" fo:background-color="#FFFFFF"/>
    </style:style>
    <style:style style:name="T6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61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62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63" style:parent-style-name="Akapitzlistą" style:family="paragraph">
      <style:paragraph-properties fo:text-align="justify" fo:margin-bottom="0in" fo:line-height="100%"/>
    </style:style>
    <style:style style:name="T64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65" style:parent-style-name="Textbody" style:family="paragraph">
      <style:paragraph-properties fo:text-align="justify" fo:margin-bottom="0in" fo:line-height="100%"/>
    </style:style>
    <style:style style:name="P66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>Ogłoszenie o naborze uzupełniającym projektów do Strategii ZIT MOF Słupsk – Ustka<text:s/></text:p>
      <text:p text:style-name="P2"/>
      <text:p text:style-name="P3">Trwają prace nad<text:s/><text:span text:style-name="T4">Strategią Zintegrowanych Inwestycji Terytorialnych MOF Słupsk – Ustka będącej<text:s/></text:span>dokumentem wdrożeniowym dla strategii<text:s/>ponadlokalnej - Strategii Rozwoju Miejskiego Obszaru Funkcjonalnego Słupsk-Ustka na lata 2022-2030<text:span text:style-name="T5">.<text:s/></text:span><text:span text:style-name="T6">W skład MOFu oprócz Miasta Słupska wchodzą Gmina Miasto Ustka,<text:s/></text:span><text:span text:style-name="T7">Gmina Słupsk, Gmina Kobylnica, Gmina Ustka, Gmina Damnica</text:span><text:span text:style-name="T8">,<text:s/></text:span><text:span text:style-name="T9">Gmina Dębnica Kas</text:span><text:span text:style-name="T10">zubska</text:span><text:span text:style-name="T11"><text:s/>oraz Powiat Słupski<text:s/></text:span>(tylko w zakresie ww. obszarów).</text:p>
      <text:p text:style-name="P12"/>
      <text:p text:style-name="P13">W przygotowywanej Strategii ujęte zostaną zintegrowane przedsięwzięcia, przyczyniające się do rozwoju całego obszaru funkcjonalnego, jak również poprawy jakości życia mieszkańców. Strategia jest dokumentem strategicznym niezbędnym do ubiegania się<text:s/>w trybie pozakonkursowym o środki unijne w ramach Programu Fundusze Europejskie dla Pomorza 2021 – 2027 (FEP 2021-2027).</text:p>
      <text:p text:style-name="P14"/>
      <text:p text:style-name="P15">Komitet Sterujący ZIT MOF Słupsk - Ustka (KS ZIT MOF S-U) informuje o możliwości zgłaszania projektów do ujęcia w Strategii Zintegrowanych Inwestycji Terytorialnych MOF Słupsk - Ustka (Strategia ZIT) w ramach 6 obszarów tematycznych FEP 2021-2027:</text:p>
      <text:p text:style-name="P16">1. Wspieranie efektywności energetycznej i redukcji emisji gazów cieplarnianych.</text:p>
      <text:p text:style-name="P17">2. Wspieranie przystosowania się do zmian klimatu i zapobiegania ryzyku związanemu<text:s/><text:line-break/>z klęskami żywiołowymi i katastrofami, a także odporności, z uwzględnieniem podejścia ekosystemowego.</text:p>
      <text:p text:style-name="P18">3. Wzmacnianie ochrony i zachowania przyrody, różnorodności biologicznej oraz zielonej infrastruktury, w tym na obszarach miejskich, oraz ograniczanie wszelkich rodzajów zanieczyszczenia.</text:p>
      <text:p text:style-name="P19">4. Wspieranie zrównoważonej multimodalnej mobilności miejskiej jako elementu transformacji w kierunku gospodarki zeroemisyjnej.</text:p>
      <text:p text:style-name="P20">5. Wspieranie integracji społeczno-gospodarczej obywateli państw trzecich, w tym migrantów.</text:p>
      <text:p text:style-name="P21"><text:span text:style-name="T22">6. Zapewnianie równego dostępu do opieki zdrowotnej i wspieranie odporności systemów opieki zdrowotnej, w tym podstawowej opieki zdrowotnej, oraz wspieranie przechodzenia od opieki instytucjonalnej do opieki rodzinnej i<text:s/></text:span><text:span text:style-name="T23">środowiskowej.</text:span></text:p>
      <text:p text:style-name="P24"/>
      <text:p text:style-name="P25"><text:span text:style-name="T26">Kto może zgłosić projekt?</text:span></text:p>
      <text:p text:style-name="P27"><text:span text:style-name="T28">Propozycje projektów do ujęcia w Strategii ZIT składać mogą: podmioty nie będące jednostką samorządu terytorialnego ani jednostką podległą, tj. podmioty publiczne, prywatne oraz partnerzy społeczno-gospodarczy posi</text:span><text:span text:style-name="T29">adający osobowość prawną m.in.: podmioty reprezentujące społeczeństwo obywatelskie, działające na rzecz ochrony środowiska, edukacji, kultury, angażujące się w promowanie włączenia społecznego, praw podstawowych, praw osób niepełnosprawnych, równości płci<text:s/></text:span><text:span text:style-name="T30">i niedyskryminacji.<text:s/></text:span></text:p>
      <text:p text:style-name="P31"/>
      <text:p text:style-name="P32">Termin zgłaszania przedsięwzięć:</text:p>
      <text:p text:style-name="P33">Od 09.12.2022 r. do 23.12.2022 r.<text:s/></text:p>
      <text:p text:style-name="P34"/>
      <text:p text:style-name="P35"><text:span text:style-name="T36">Jak można zgłosić projekt?</text:span></text:p>
      <text:p text:style-name="P37"><text:span text:style-name="T38">Propozycje projektów do ujęcia w Strategii ZIT należy składać w wersji elektronicznej<text:s/></text:span><text:span text:style-name="T39"><text:line-break/></text:span><text:span text:style-name="T40">w formie skanu z podpisem na adres<text:s/></text:span><text:span text:style-name="T41">elektroniczny:<text:s/></text:span><text:a xlink:href="mailto:mofslupsk@um.slupsk.pl" office:target-frame-name="_top" xlink:show="replace"><text:span text:style-name="T42">mofslupsk@um.slupsk.pl</text:span></text:a><text:span text:style-name="T43">. Formularz fiszki projektowej stanowi Załącznik nr 1 do Regulaminu. Należy dołączyć również edytowalną wersję fiszki w formacie .doc lub</text:span><text:span text:style-name="T44"><text:s/>innym równoważnym edytorze tekstu.<text:s/></text:span></text:p>
      <text:p text:style-name="P45"><text:span text:style-name="T46">Wszelkie pytania należy kierować do pracowników<text:s/></text:span><text:span text:style-name="T47">Referatu Pozyskiwania Funduszy - Biuro MOF Wydziału Zarządzania Funduszami Urzędu Miejskiego w Słupsku, telefonicznie pod numerem<text:s/></text:span><text:span text:style-name="T48"><text:line-break/></text:span><text:span text:style-name="T49">59 848 83 04 lub poprzez adres e-mail:<text:s/></text:span><text:a xlink:href="mailto:mofslupsk@um.slupsk.pl" office:target-frame-name="_top" xlink:show="replace"><text:span text:style-name="T50">mofslupsk@um.slupsk.pl</text:span></text:a></text:p>
      <text:p text:style-name="P51"/>
      <text:p text:style-name="P52">Zgłoszenie przedsięwzięcia nie jest równoznaczne z zapewnieniem finansowania jego realizacji.</text:p>
      <text:p text:style-name="P53"/>
      <text:soft-page-break/>
      <text:p text:style-name="P54"><text:span text:style-name="T55">Serdecznie zapraszamy!</text:span></text:p>
      <text:p text:style-name="P56"/>
      <text:p text:style-name="P57"><text:span text:style-name="T58">Regulamin naboru wraz z załączn</text:span><text:span text:style-name="T59">ikami:</text:span><text:span text:style-name="T60"><text:s/></text:span></text:p>
      <text:list text:style-name="LFO1" text:continue-numbering="true">
        <text:list-item>
          <text:p text:style-name="P61">Formularz fiszki projektowej.</text:p>
        </text:list-item>
        <text:list-item>
          <text:p text:style-name="P62">Kryteria wyboru projektów.</text:p>
        </text:list-item>
        <text:list-item>
          <text:p text:style-name="P63"><text:span text:style-name="T64">Wykaz wskaźników produktu i rezultatu FEP 2021-2027</text:span></text:p>
        </text:list-item>
      </text:list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NewRomanPSMT, 'Times New R" svg:font-family="TimesNewRomanPSMT, 'Times New R" style:font-family-generic="roman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Textbody" style:default-outline-level="1">
      <style:paragraph-properties fo:keep-with-next="always" fo:margin-top="0.1666in" fo:margin-bottom="0.0833in" fo:line-height="100%"/>
      <style:text-properties style:font-name="Liberation Serif" style:font-name-asian="NSimSun" style:font-name-complex="Arial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Liberation Serif" style:font-name-asian="NSimSun" style:font-name-complex="Arial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top="0.0416in" fo:margin-bottom="0.0416in" fo:line-height="115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ycja Adamiec</meta:initial-creator>
    <dc:creator>Patrycja Adamiec</dc:creator>
    <meta:creation-date>2022-12-06T10:40:00Z</meta:creation-date>
    <dc:date>2022-12-08T10:35:00Z</dc:date>
    <meta:template xlink:href="Normal" xlink:type="simple"/>
    <meta:editing-cycles>11</meta:editing-cycles>
    <meta:editing-duration>PT4260S</meta:editing-duration>
    <meta:document-statistic meta:page-count="2" meta:paragraph-count="7" meta:word-count="514" meta:character-count="3593" meta:row-count="25" meta:non-whitespace-character-count="3086"/>
  </office:meta>
</office:document-meta>
</file>